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209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1a1a1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fara Ismai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bdallah Jad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guilar Mathia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 Azawi Marwa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daz Corrales Jayro Renato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mrani Ismaï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tognini Marco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rnoldi Guilaume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ugsburger Damien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lmau Oana Maria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rben Loïc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rbier Issa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rbier Marie-Laure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ssang Loïc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nnani Kabchi Reda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rta Stefano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rtrand Thomas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essis Harold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ischof Jonatha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anchet David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anvillain Olivier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liss Loui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ldbaatar Haliu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nvin Philippe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ttinelli Pau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ugacha Malik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urban Fabien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urqui Marc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ovay Gil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et Solène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isson Céline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menzind Marzell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rballo Christopher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arlessi Alexand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ami Maud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amov Ivan Georgiev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ekili Ahmed Salim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erkaoui Karim Mehdi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essel Sébastien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ollet Yorick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olleton Aubry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iani Antony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ortés Damian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ron Vincent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'Andrès Laurent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aiber Kevin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 Marignac Vincent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essingy Mélani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as Emanuele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dot Bruno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ieng Seydou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o Patrick Minh Khoa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otti Aris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rissi El Kamili Nassim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Drissi El Kamili Souleimane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delmann Romai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 Baba Youssef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l Badraoui Soufiane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hy Kevi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lquet Patrick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arhan Elias Aran Paul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l Charles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ond Matthieu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roger Hadrien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illy Nicolas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ranis Nikos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uthier Jean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enetet Clément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enini Leonardo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n Guillaume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rod Laurent</text:p>
          </table:table-cell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mehlin Flora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illon Alexandre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osch Gaël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ydbeck Pierre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begger Loïc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iken Hamza</text:p>
          </table:table-cell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jji Khalil</text:p>
          </table:table-cell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iniger Sylvain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eer Philippe 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lfre Alexandre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lke Nicholas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rnandez Thomas</text:p>
          </table:table-cell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irsch Benjamin</text:p>
          </table:table-cell>
          <table:table-cell office:value-type="float" office:value="84">
            <text:p>8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fer Florian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ttinger Marc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ugonot Joachim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urni Marc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ouadi Jawher</text:p>
          </table:table-cell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olidon Fabien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ossen Simon Byrne</text:p>
          </table:table-cell>
          <table:table-cell office:value-type="float" office:value="91">
            <text:p>9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uillard Charlotte</text:p>
          </table:table-cell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ulia Valentin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auffmann Sashka</text:p>
          </table:table-cell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ebets Ilia</text:p>
          </table:table-cell>
          <table:table-cell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ebiri Hamza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hoshi Maryam</text:p>
          </table:table-cell>
          <table:table-cell office:value-type="float" office:value="97">
            <text:p>9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oefer Nathan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ondratieva Elisaveta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ristof Victor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romwijk Sander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upre Gabriel</text:p>
          </table:table-cell>
          <table:table-cell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zrak Youssef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 Nguyen-Phuong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ebon Boris</text:p>
          </table:table-cell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itzler Lucas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ourenço Marco</text:p>
          </table:table-cell>
          <table:table-cell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ukas Loris</text:p>
          </table:table-cell>
          <table:table-cell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ître Nicolas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moyan Roman</text:p>
          </table:table-cell>
          <table:table-cell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met Jérémie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tin Stéphane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ssonnet Stéphane</text:p>
          </table:table-cell>
          <table:table-cell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urice Pierre-Stéphane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zars-Simon Quentin</text:p>
          </table:table-cell>
          <table:table-cell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chineau Thomas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reuta Cristian</text:p>
          </table:table-cell>
          <table:table-cell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yer Thibaut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chalko Matej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la Olivier</text:p>
          </table:table-cell>
          <table:table-cell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nney Mathieu</text:p>
          </table:table-cell>
          <table:table-cell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orel Pierre</text:p>
          </table:table-cell>
          <table:table-cell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unoz Esteban</text:p>
          </table:table-cell>
          <table:table-cell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ut Horia</text:p>
          </table:table-cell>
          <table:table-cell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suti Mirco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uhmad Tarik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gand Jordane</text:p>
          </table:table-cell>
          <table:table-cell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gès Tiffany</text:p>
          </table:table-cell>
          <table:table-cell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llegrini Paul</text:p>
          </table:table-cell>
          <table:table-cell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llet Marc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rrin Sami</text:p>
          </table:table-cell>
          <table:table-cell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etrov Dimiter</text:p>
          </table:table-cell>
          <table:table-cell office:value-type="float" office:value="132">
            <text:p>13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feiffer Axel</text:p>
          </table:table-cell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mandrosoa Ramambason Mikaela Jese</text:p>
          </table:table-cell>
          <table:table-cell office:value-type="float" office:value="134">
            <text:p>13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is Rui</text:p>
          </table:table-cell>
          <table:table-cell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eder Jeremy</text:p>
          </table:table-cell>
          <table:table-cell office:value-type="float" office:value="136">
            <text:p>13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ghitto Simone</text:p>
          </table:table-cell>
          <table:table-cell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izzo Adriano</text:p>
          </table:table-cell>
          <table:table-cell office:value-type="float" office:value="138">
            <text:p>13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driguez Pupo Antonio Alejandro</text:p>
          </table:table-cell>
          <table:table-cell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llier Orianne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othacher Nolan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batier Frédéric</text:p>
          </table:table-cell>
          <table:table-cell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faï-Naeeni Helen</text:p>
          </table:table-cell>
          <table:table-cell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lamatian Salman</text:p>
          </table:table-cell>
          <table:table-cell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andoz David</text:p>
          </table:table-cell>
          <table:table-cell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arnera Gianni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hegg Elias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hmitt Fabi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hori Ian-Michael</text:p>
          </table:table-cell>
          <table:table-cell office:value-type="float" office:value="149">
            <text:p>14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ciré Nicolas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hifteh Sanaz</text:p>
          </table:table-cell>
          <table:table-cell office:value-type="float" office:value="151">
            <text:p>15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mond Florian</text:p>
          </table:table-cell>
          <table:table-cell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isto Maria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tuder Bruno</text:p>
          </table:table-cell>
          <table:table-cell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zabo Kristof Tamas</text:p>
          </table:table-cell>
          <table:table-cell office:value-type="float" office:value="155">
            <text:p>15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bata Seiji</text:p>
          </table:table-cell>
          <table:table-cell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cchini Guillaume</text:p>
          </table:table-cell>
          <table:table-cell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mesna Rachid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aran Ruslan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umi Aymen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urnaire Frédérique</text:p>
          </table:table-cell>
          <table:table-cell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amèr Florian</text:p>
          </table:table-cell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ouleau William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llone Joël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n Bever Christophe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nini Erico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asta Rivo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iaccoz Thierry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ion Roger</text:p>
          </table:table-cell>
          <table:table-cell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okatch-Boldyrev Igor</text:p>
          </table:table-cell>
          <table:table-cell office:value-type="float" office:value="170">
            <text:p>17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ostriakov Alexan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uilleumier Fabien</text:p>
          </table:table-cell>
          <table:table-cell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ulliet Romain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alpen Laurian</text:p>
          </table:table-cell>
          <table:table-cell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enger Amos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lf Edward</text:p>
          </table:table-cell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Yehia Oday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Youssef Franck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Zablotchi Mihail Igor</text:p>
          </table:table-cell>
          <table:table-cell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Zurfluh Sebastien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 table:number-rows-repeated="65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all" table:base-cell-address="$Sheet1.$A$1" table:cell-range-address="$Sheet1.$A$1:.$D$181"/>
        <table:named-range table:name="HTML_tables" table:base-cell-address="$Sheet1.$A$1" table:cell-range-address="$Sheet1.$A$#REF!:.$A$#REF!"/>
        <table:named-range table:name="HTML_1" table:base-cell-address="$Sheet1.$A$1" table:cell-range-address="$Sheet1.$A$1:.$D$181"/>
        <table:named-range table:name="HTML_2" table:base-cell-address="$Sheet1.$A$1" table:cell-range-address="$Sheet1.$A$1:.$D$62"/>
        <table:named-range table:name="HTML_3" table:base-cell-address="$Sheet1.$A$1" table:cell-range-address="$Sheet1.$A$64:.$D$1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ssingVal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17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6T17:21:21</dc:date>
    <meta:editing-cycles>128</meta:editing-cycles>
    <meta:editing-duration>PT04H04M40S</meta:editing-duration>
    <meta:generator>OpenOffice.org/3.0$Linux OpenOffice.org_project/300m15$Build-9379</meta:generator>
    <meta:document-statistic meta:table-count="1" meta:cell-count="360" meta:object-count="0"/>
  </office:meta>
</office:document-meta>
</file>